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7cm" svg:height="0.983cm" svg:x="1cm" svg:y="1.017cm">
          <draw:text-box>
            <text:p text:style-name="P1"><text:span text:style-name="T1">DoStep1(): Ablauf Ventilschaltung</text:span></text:p>
          </draw:text-box>
        </draw:frame>
        <draw:line draw:style-name="gr2" draw:text-style-name="P2" draw:layer="layout" svg:x1="6.022cm" svg:y1="3.013cm" svg:x2="10.022cm" svg:y2="3.013cm">
          <text:p/>
        </draw:line>
        <draw:line draw:style-name="gr2" draw:text-style-name="P2" draw:layer="layout" svg:x1="10.022cm" svg:y1="3.013cm" svg:x2="10.022cm" svg:y2="11.013cm">
          <text:p/>
        </draw:line>
        <draw:line draw:style-name="gr2" draw:text-style-name="P2" draw:layer="layout" svg:x1="6.022cm" svg:y1="3.013cm" svg:x2="6.022cm" svg:y2="11.013cm">
          <text:p/>
        </draw:line>
        <draw:line draw:style-name="gr2" draw:text-style-name="P2" draw:layer="layout" svg:x1="6.022cm" svg:y1="11.013cm" svg:x2="10.022cm" svg:y2="11.013cm">
          <text:p/>
        </draw:line>
        <draw:line draw:style-name="gr3" draw:text-style-name="P2" draw:layer="layout" svg:x1="6.922cm" svg:y1="3.013cm" svg:x2="8.022cm" svg:y2="3.013cm">
          <text:p/>
        </draw:line>
        <draw:frame draw:style-name="gr1" draw:layer="layout" svg:width="10.069cm" svg:height="0.963cm" svg:x="10.045cm" svg:y="4.013cm">
          <draw:text-box>
            <text:p>Lesen der Runtime aus Messwerk</text:p>
          </draw:text-box>
        </draw:frame>
        <draw:custom-shape draw:style-name="gr4" draw:text-style-name="P2" draw:layer="layout" svg:width="0.8cm" svg:height="8cm" svg:x="4.722cm" svg:y="3.0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" draw:text-style-name="P3" draw:layer="layout" svg:width="2.339cm" svg:height="0.806cm" svg:x="2.583cm" svg:y="6.607cm">
          <draw:text-box>
            <text:p><text:span text:style-name="T2">~ 4 Sek.</text:span></text:p>
          </draw:text-box>
        </draw:frame>
        <draw:frame draw:style-name="gr1" draw:layer="layout" svg:width="6.179cm" svg:height="2.387cm" svg:x="10.422cm" svg:y="10.013cm">
          <draw:text-box>
            <text:p>Prüfen der Runtime</text:p>
            <text:p>Wenn Runtime != 0</text:p>
            <text:p><text:s text:c="3"/>Setzen der Ventile</text:p>
          </draw:text-box>
        </draw:frame>
        <draw:custom-shape draw:style-name="gr4" draw:text-style-name="P2" draw:layer="layout" svg:width="0.6cm" svg:height="6.1cm" svg:x="20.061cm" svg:y="4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3" draw:layer="layout" svg:width="2.339cm" svg:height="0.806cm" svg:x="20.661cm" svg:y="7.1cm">
          <draw:text-box>
            <text:p><text:span text:style-name="T2">~ 3 Sek.</text:span></text:p>
          </draw:text-box>
        </draw:frame>
        <draw:frame draw:style-name="gr1" draw:layer="layout" svg:width="14.108cm" svg:height="3.811cm" svg:x="1.061cm" svg:y="14.989cm">
          <draw:text-box>
            <text:p>Lesen der Runtime aus Messwerk (Runtime = 0)</text:p>
            <text:p>Prüfen der Runtime (Runtime == 0)</text:p>
            <text:p>Lesen der Runtime aus Messwerk (Runtime &gt; 0)</text:p>
            <text:p>Prüfen der Runtime (Runtime != 0)</text:p>
            <text:p><text:s text:c="3"/>Setzen der Ventile</text:p>
          </draw:text-box>
        </draw:frame>
        <draw:frame draw:style-name="gr1" draw:text-style-name="P3" draw:layer="layout" svg:width="2.339cm" svg:height="0.806cm" svg:x="15.261cm" svg:y="15.4cm">
          <draw:text-box>
            <text:p><text:span text:style-name="T2">~ 3 Sek.</text:span></text:p>
          </draw:text-box>
        </draw:frame>
        <draw:custom-shape draw:style-name="gr4" draw:text-style-name="P2" draw:layer="layout" svg:width="0.3cm" svg:height="0.7cm" svg:x="15.061cm" svg:y="15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draw:layer="layout" svg:width="0.3cm" svg:height="0.7cm" svg:x="15.062cm" svg:y="16.3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draw:layer="layout" svg:width="0.3cm" svg:height="0.7cm" svg:x="15.063cm" svg:y="17.1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3" draw:layer="layout" svg:width="2.339cm" svg:height="0.806cm" svg:x="15.222cm" svg:y="17.1cm">
          <draw:text-box>
            <text:p><text:span text:style-name="T2">~ 3 Sek.</text:span></text:p>
          </draw:text-box>
        </draw:frame>
        <draw:frame draw:style-name="gr1" draw:text-style-name="P3" draw:layer="layout" svg:width="2.339cm" svg:height="0.806cm" svg:x="15.261cm" svg:y="16.3cm">
          <draw:text-box>
            <text:p><text:span text:style-name="T2">~ 1 Sek.</text:span></text:p>
          </draw:text-box>
        </draw:frame>
        <draw:frame draw:style-name="gr1" draw:text-style-name="P5" draw:layer="layout" svg:width="16.432cm" svg:height="0.818cm" svg:x="11.568cm" svg:y="18.182cm">
          <draw:text-box>
            <text:p text:style-name="P4"><text:span text:style-name="T3">~ 7 Sekunden Verzögerung von Beginn Runtime bis Ventilschalt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 H</meta:initial-creator>
    <meta:creation-date>2015-09-16T12:33:00.81</meta:creation-date>
    <dc:date>2015-09-16T12:43:19.64</dc:date>
    <dc:creator>M H</dc:creator>
    <meta:editing-duration>PT10M21S</meta:editing-duration>
    <meta:editing-cycles>1</meta:editing-cycles>
    <meta:document-statistic meta:object-count="20"/>
    <meta:generator>OpenOffice/4.1.0$Win32 OpenOffice.org_project/410m18$Build-9764</meta:generator>
  </office:meta>
</office:document-meta>
</file>